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44cm"/>
    </style:style>
    <style:style style:name="Tableau1.B" style:family="table-column">
      <style:table-column-properties style:column-width="4.914cm"/>
    </style:style>
    <style:style style:name="Tableau1.C" style:family="table-column">
      <style:table-column-properties style:column-width="9.3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0.63cm" fo:keep-together="auto"/>
    </style:style>
    <style:style style:name="Tableau1.A2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au1.C2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leau1.3" style:family="table-row">
      <style:table-row-properties style:min-row-height="1.203cm" fo:keep-together="auto"/>
    </style:style>
    <style:style style:name="Tableau1.A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1.C3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au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US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<text:span text:style-name="T1">Fiche de renseignement CCF 2017/2018</text:span><text:bookmark text:name="_GoBack"/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3"><text:span text:style-name="T2">Professeur. </text:span><text:s text:c="53"/></text:p>
          </table:table-cell>
          <table:covered-table-cell/>
          <table:table-cell table:style-name="Tableau1.C2" office:value-type="string">
            <text:p text:style-name="P3"/>
          </table:table-cell>
        </table:table-row>
        <table:table-row table:style-name="Tableau1.3">
          <table:table-cell table:style-name="Tableau1.A3" table:number-columns-spanned="2" office:value-type="string">
            <text:p text:style-name="P3">Prénom <text:s text:c="4"/></text:p>
          </table:table-cell>
          <table:covered-table-cell/>
          <table:table-cell table:style-name="Tableau1.C3" office:value-type="string">
            <text:p text:style-name="P3">Nom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Classe</text:p>
            <text:p text:style-name="P3">(<text:span text:style-name="T3">dont vous avez la charge)</text:span></text:p>
            <text:p text:style-name="P5"/>
            <text:p text:style-name="P5"/>
          </table:table-cell>
          <table:table-cell table:style-name="Tableau1.A1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/>
            <text:p text:style-name="P3"><text:span text:style-name="T4">Diplôme concerné</text:span></text:p>
            <text:p text:style-name="P3"><text:span text:style-name="T4">CAP/BEP/Bac Pro</text:span></text:p>
            <text:p text:style-name="P6"/>
            <text:p text:style-name="P6"/>
          </table:table-cell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3">Intitulé du CCF + code</text:p>
            <text:p text:style-name="P3"/>
            <text:p text:style-name="P3"/>
          </table:table-cell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/>
            <text:p text:style-name="P3">Période </text:p>
            <text:p text:style-name="P3"/>
            <text:p text:style-name="P3"/>
            <text:p text:style-name="P3"/>
          </table:table-cell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/>
            <text:p text:style-name="P3">Salle</text:p>
            <text:p text:style-name="P3"/>
          </table:table-cell>
          <table:table-cell table:style-name="Tableau1.A1" table:number-columns-spanned="2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9" office:value-type="string">
            <text:p text:style-name="P1"/>
            <text:p text:style-name="P1"/>
            <text:p text:style-name="P1">Spécificité du CCF</text:p>
            <text:p text:style-name="P1">(PFMP,écrit, oral, activité pro…)</text:p>
            <text:p text:style-name="P1"/>
            <text:p text:style-name="P1"/>
            <text:p text:style-name="P1"/>
          </table:table-cell>
          <table:table-cell table:style-name="Tableau1.A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CT local</meta:initial-creator>
    <dc:creator>admin</dc:creator>
    <meta:editing-cycles>2</meta:editing-cycles>
    <meta:print-date>2014-10-03T14:16:00</meta:print-date>
    <meta:creation-date>2017-06-23T13:47:00</meta:creation-date>
    <dc:date>2017-06-23T13:47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3" meta:word-count="32" meta:character-count="264" meta:non-whitespace-character-count="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